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c4ed" officeooo:paragraph-rsid="001bc4ed"/>
    </style:style>
    <style:style style:name="P2" style:family="paragraph" style:parent-style-name="Preformatted_20_Text">
      <style:paragraph-properties fo:text-align="center" style:justify-single-word="false"/>
      <style:text-properties style:text-underline-style="solid" style:text-underline-width="auto" style:text-underline-color="font-color" fo:font-weight="bold" officeooo:rsid="001bc4ed" officeooo:paragraph-rsid="001bc4ed" style:font-weight-asian="bold" style:font-weight-complex="bold"/>
    </style:style>
    <style:style style:name="P3" style:family="paragraph" style:parent-style-name="Preformatted_20_Text">
      <style:text-properties fo:font-weight="normal" officeooo:paragraph-rsid="001bc4ed" style:font-weight-asian="normal" style:font-weight-complex="normal"/>
    </style:style>
    <style:style style:name="P4" style:family="paragraph" style:parent-style-name="Preformatted_20_Text">
      <style:paragraph-properties fo:text-align="end" style:justify-single-word="false"/>
      <style:text-properties fo:font-style="normal" fo:font-weight="normal" officeooo:rsid="00349f91" officeooo:paragraph-rsid="00349f91" style:font-style-asian="normal" style:font-weight-asian="normal" style:font-style-complex="normal" style:font-weight-complex="normal"/>
    </style:style>
    <style:style style:name="P5" style:family="paragraph" style:parent-style-name="Preformatted_20_Text">
      <style:text-properties fo:font-style="normal" fo:font-weight="normal" officeooo:rsid="00239a9a" officeooo:paragraph-rsid="00239a9a" style:font-style-asian="normal" style:font-weight-asian="normal" style:font-style-complex="normal" style:font-weight-complex="normal"/>
    </style:style>
    <style:style style:name="P6" style:family="paragraph" style:parent-style-name="Preformatted_20_Text">
      <style:text-properties fo:font-style="normal" fo:font-weight="normal" officeooo:rsid="003f1899" officeooo:paragraph-rsid="001d2e88" style:font-style-asian="normal" style:font-weight-asian="normal" style:font-style-complex="normal" style:font-weight-complex="normal"/>
    </style:style>
    <style:style style:name="P7" style:family="paragraph" style:parent-style-name="Preformatted_20_Text">
      <style:text-properties fo:font-style="normal" fo:font-weight="normal" officeooo:rsid="001e8612" officeooo:paragraph-rsid="001e8612" style:font-style-asian="normal" style:font-weight-asian="normal" style:font-style-complex="normal" style:font-weight-complex="normal"/>
    </style:style>
    <style:style style:name="P8" style:family="paragraph" style:parent-style-name="Preformatted_20_Text">
      <style:text-properties fo:color="#3399ff" fo:font-size="12pt" style:text-underline-style="solid" style:text-underline-width="auto" style:text-underline-color="font-color" fo:font-weight="bold" officeooo:rsid="001bc4ed" officeooo:paragraph-rsid="001bc4ed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fo:color="#ff6600" fo:font-size="12pt" fo:font-style="italic" style:text-underline-style="solid" style:text-underline-width="auto" style:text-underline-color="font-color" fo:font-weight="bold" officeooo:rsid="001d2e88" officeooo:paragraph-rsid="001d2e88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Preformatted_20_Text">
      <style:text-properties fo:color="#006600" fo:font-size="12pt" fo:font-style="italic" style:text-underline-style="solid" style:text-underline-width="auto" style:text-underline-color="font-color" fo:font-weight="bold" officeooo:rsid="001f399d" officeooo:paragraph-rsid="001f399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reformatted_20_Text">
      <style:text-properties fo:font-size="12pt" officeooo:rsid="001bc4ed" officeooo:paragraph-rsid="001bc4ed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bc4ed" officeooo:paragraph-rsid="001bc4e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fo:font-size="12pt" fo:font-weight="bold" officeooo:rsid="001bc4ed" officeooo:paragraph-rsid="001bc4ed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fo:font-size="12pt" style:text-underline-style="solid" style:text-underline-width="auto" style:text-underline-color="font-color" fo:font-weight="bold" officeooo:rsid="001bc4ed" officeooo:paragraph-rsid="001bc4ed" style:font-size-asian="12pt" style:font-weight-asian="bold" style:font-size-complex="12pt" style:font-weight-complex="bold"/>
    </style:style>
    <style:style style:name="P15" style:family="paragraph" style:parent-style-name="Preformatted_20_Text">
      <style:text-properties fo:color="#6600cc" style:text-underline-style="solid" style:text-underline-width="auto" style:text-underline-color="font-color" fo:font-weight="bold" officeooo:rsid="001bc4ed" officeooo:paragraph-rsid="001bc4ed" style:font-weight-asian="bold" style:font-weight-complex="bold"/>
    </style:style>
    <style:style style:name="P16" style:family="paragraph" style:parent-style-name="Preformatted_20_Text">
      <style:text-properties fo:color="#cc00cc" fo:font-style="normal" fo:font-weight="normal" officeooo:rsid="00239a9a" officeooo:paragraph-rsid="00239a9a" fo:background-color="transparent" style:font-style-asian="normal" style:font-weight-asian="normal" style:font-style-complex="normal" style:font-weight-complex="normal"/>
    </style:style>
    <style:style style:name="P17" style:family="paragraph" style:parent-style-name="Preformatted_20_Text">
      <style:text-properties fo:color="#cc00cc" fo:font-size="12pt" fo:font-style="italic" style:text-underline-style="solid" style:text-underline-width="auto" style:text-underline-color="font-color" fo:font-weight="bold" officeooo:rsid="001f399d" officeooo:paragraph-rsid="003f1899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bc4ed" officeooo:paragraph-rsid="001bc4e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Preformatted_20_Text" style:list-style-name="L1">
      <style:text-properties style:use-window-font-color="true" style:font-name="Liberation Mono" fo:font-size="10pt" style:text-underline-style="none" fo:font-weight="normal" officeooo:rsid="00523c30" officeooo:paragraph-rsid="00523c30" fo:background-color="#ffff00" style:font-size-asian="10pt" style:font-weight-asian="normal" style:font-size-complex="10pt" style:font-weight-complex="normal"/>
    </style:style>
    <style:style style:name="P20" style:family="paragraph" style:parent-style-name="Preformatted_20_Text" style:list-style-name="L5">
      <style:text-properties style:use-window-font-color="true" style:text-underline-style="none" fo:font-weight="normal" officeooo:rsid="002dce00" officeooo:paragraph-rsid="002dce00" style:font-weight-asian="normal" style:font-weight-complex="normal"/>
    </style:style>
    <style:style style:name="P21" style:family="paragraph" style:parent-style-name="Preformatted_20_Text" style:list-style-name="L6">
      <style:text-properties style:use-window-font-color="true" fo:font-weight="normal" officeooo:rsid="001bc4ed" officeooo:paragraph-rsid="001bc4ed" style:font-weight-asian="normal" style:font-weight-complex="normal"/>
    </style:style>
    <style:style style:name="P22" style:family="paragraph" style:parent-style-name="Preformatted_20_Text" style:list-style-name="L10">
      <style:text-properties style:use-window-font-color="true" fo:font-style="normal" style:text-underline-style="solid" style:text-underline-width="auto" style:text-underline-color="font-color" fo:font-weight="normal" officeooo:rsid="001d2e88" officeooo:paragraph-rsid="0059886a" style:font-style-asian="normal" style:font-weight-asian="normal" style:font-style-complex="normal" style:font-weight-complex="normal"/>
    </style:style>
    <style:style style:name="P23" style:family="paragraph" style:parent-style-name="Preformatted_20_Text" style:list-style-name="L7">
      <style:paragraph-properties fo:text-align="start" style:justify-single-word="false"/>
      <style:text-properties style:use-window-font-color="true" fo:font-style="normal" style:text-underline-style="solid" style:text-underline-width="auto" style:text-underline-color="font-color" fo:font-weight="normal" officeooo:rsid="001d2e88" officeooo:paragraph-rsid="0059886a" style:font-style-asian="normal" style:font-weight-asian="normal" style:font-style-complex="normal" style:font-weight-complex="normal"/>
    </style:style>
    <style:style style:name="P24" style:family="paragraph" style:parent-style-name="Preformatted_20_Text" style:list-style-name="L2">
      <style:paragraph-properties>
        <style:tab-stops>
          <style:tab-stop style:position="4.498cm"/>
        </style:tab-stops>
      </style:paragraph-properties>
      <style:text-properties fo:color="#000000" fo:font-size="10pt" style:text-underline-style="solid" style:text-underline-width="auto" style:text-underline-color="font-color" fo:font-weight="bold" officeooo:rsid="004bb1f8" officeooo:paragraph-rsid="004bb1f8" fo:background-color="#ffff00" style:font-size-asian="10pt" style:font-weight-asian="bold" style:font-size-complex="10pt" style:font-weight-complex="bold"/>
    </style:style>
    <style:style style:name="P25" style:family="paragraph" style:parent-style-name="Preformatted_20_Text" style:list-style-name="L2">
      <style:text-properties officeooo:rsid="001bc4ed" officeooo:paragraph-rsid="001bc4ed" fo:background-color="#ffff00"/>
    </style:style>
    <style:style style:name="P26" style:family="paragraph" style:parent-style-name="Preformatted_20_Text" style:list-style-name="L6">
      <style:text-properties officeooo:rsid="004d68af" officeooo:paragraph-rsid="004d68af" fo:background-color="#ffff00"/>
    </style:style>
    <style:style style:name="P27" style:family="paragraph" style:parent-style-name="Preformatted_20_Text" style:list-style-name="L6">
      <style:text-properties officeooo:paragraph-rsid="001bc4ed" fo:background-color="#ffff00"/>
    </style:style>
    <style:style style:name="P28" style:family="paragraph" style:parent-style-name="Preformatted_20_Text" style:list-style-name="L2">
      <style:text-properties officeooo:rsid="001bc4ed" officeooo:paragraph-rsid="00523c30"/>
    </style:style>
    <style:style style:name="P29" style:family="paragraph" style:parent-style-name="Preformatted_20_Text" style:list-style-name="L2">
      <style:text-properties officeooo:rsid="001bc4ed" officeooo:paragraph-rsid="001bc4ed"/>
    </style:style>
    <style:style style:name="P30" style:family="paragraph" style:parent-style-name="Preformatted_20_Text" style:list-style-name="L4">
      <style:text-properties officeooo:rsid="001bc4ed" officeooo:paragraph-rsid="001bc4ed"/>
    </style:style>
    <style:style style:name="P31" style:family="paragraph" style:parent-style-name="Preformatted_20_Text" style:list-style-name="L6">
      <style:text-properties officeooo:rsid="001bc4ed" officeooo:paragraph-rsid="001bc4ed"/>
    </style:style>
    <style:style style:name="P32" style:family="paragraph" style:parent-style-name="Preformatted_20_Text" style:list-style-name="L3">
      <style:text-properties officeooo:rsid="002d2505" officeooo:paragraph-rsid="002d2505"/>
    </style:style>
    <style:style style:name="P33" style:family="paragraph" style:parent-style-name="Preformatted_20_Text" style:list-style-name="L6">
      <style:text-properties officeooo:rsid="002dce00" officeooo:paragraph-rsid="002dce00"/>
    </style:style>
    <style:style style:name="P34" style:family="paragraph" style:parent-style-name="Preformatted_20_Text" style:list-style-name="L7">
      <style:text-properties fo:font-style="normal" fo:font-weight="normal" officeooo:rsid="001d2e88" officeooo:paragraph-rsid="0059886a" style:font-style-asian="normal" style:font-weight-asian="normal" style:font-style-complex="normal" style:font-weight-complex="normal"/>
    </style:style>
    <style:style style:name="P35" style:family="paragraph" style:parent-style-name="Preformatted_20_Text" style:list-style-name="L8">
      <style:text-properties fo:font-style="normal" fo:font-weight="normal" officeooo:rsid="001f399d" officeooo:paragraph-rsid="001f399d" style:font-style-asian="normal" style:font-weight-asian="normal" style:font-style-complex="normal" style:font-weight-complex="normal"/>
    </style:style>
    <style:style style:name="P36" style:family="paragraph" style:parent-style-name="Preformatted_20_Text" style:list-style-name="L7">
      <style:paragraph-properties fo:text-align="start" style:justify-single-word="false"/>
      <style:text-properties fo:font-style="normal" fo:font-weight="normal" officeooo:rsid="001f399d" officeooo:paragraph-rsid="00418d9c" style:font-style-asian="normal" style:font-weight-asian="normal" style:font-style-complex="normal" style:font-weight-complex="normal"/>
    </style:style>
    <style:style style:name="P37" style:family="paragraph" style:parent-style-name="Preformatted_20_Text" style:list-style-name="L8">
      <style:text-properties fo:font-style="normal" fo:font-weight="normal" officeooo:rsid="002055ff" officeooo:paragraph-rsid="0054638c" style:font-style-asian="normal" style:font-weight-asian="normal" style:font-style-complex="normal" style:font-weight-complex="normal"/>
    </style:style>
    <style:style style:name="P38" style:family="paragraph" style:parent-style-name="Preformatted_20_Text" style:list-style-name="L8">
      <style:text-properties fo:font-style="normal" fo:font-weight="normal" officeooo:rsid="002055ff" officeooo:paragraph-rsid="002055ff" style:font-style-asian="normal" style:font-weight-asian="normal" style:font-style-complex="normal" style:font-weight-complex="normal"/>
    </style:style>
    <style:style style:name="P39" style:family="paragraph" style:parent-style-name="Preformatted_20_Text" style:list-style-name="L7">
      <style:text-properties fo:font-style="normal" fo:font-weight="normal" officeooo:rsid="002055ff" officeooo:paragraph-rsid="00418d9c" style:font-style-asian="normal" style:font-weight-asian="normal" style:font-style-complex="normal" style:font-weight-complex="normal"/>
    </style:style>
    <style:style style:name="P40" style:family="paragraph" style:parent-style-name="Preformatted_20_Text" style:list-style-name="L7">
      <style:paragraph-properties fo:text-align="start" style:justify-single-word="false"/>
      <style:text-properties fo:font-style="normal" fo:font-weight="normal" officeooo:rsid="002055ff" officeooo:paragraph-rsid="00418d9c" style:font-style-asian="normal" style:font-weight-asian="normal" style:font-style-complex="normal" style:font-weight-complex="normal"/>
    </style:style>
    <style:style style:name="P41" style:family="paragraph" style:parent-style-name="Preformatted_20_Text" style:list-style-name="L9">
      <style:paragraph-properties fo:text-align="start" style:justify-single-word="false"/>
      <style:text-properties fo:font-style="normal" fo:font-weight="normal" officeooo:rsid="002055ff" officeooo:paragraph-rsid="005634ff" style:font-style-asian="normal" style:font-weight-asian="normal" style:font-style-complex="normal" style:font-weight-complex="normal"/>
    </style:style>
    <style:style style:name="P42" style:family="paragraph" style:parent-style-name="Preformatted_20_Text" style:list-style-name="L8">
      <style:text-properties fo:font-style="normal" fo:font-weight="normal" officeooo:rsid="0021e597" officeooo:paragraph-rsid="0021e597" style:font-style-asian="normal" style:font-weight-asian="normal" style:font-style-complex="normal" style:font-weight-complex="normal"/>
    </style:style>
    <style:style style:name="P43" style:family="paragraph" style:parent-style-name="Preformatted_20_Text" style:list-style-name="L8">
      <style:text-properties fo:font-style="normal" fo:font-weight="normal" officeooo:rsid="0021e597" officeooo:paragraph-rsid="00322d81" style:font-style-asian="normal" style:font-weight-asian="normal" style:font-style-complex="normal" style:font-weight-complex="normal"/>
    </style:style>
    <style:style style:name="P44" style:family="paragraph" style:parent-style-name="Preformatted_20_Text" style:list-style-name="L9">
      <style:paragraph-properties fo:text-align="start" style:justify-single-word="false"/>
      <style:text-properties fo:font-style="normal" fo:font-weight="normal" officeooo:rsid="0021e597" officeooo:paragraph-rsid="003fbf0e" style:font-style-asian="normal" style:font-weight-asian="normal" style:font-style-complex="normal" style:font-weight-complex="normal"/>
    </style:style>
    <style:style style:name="P45" style:family="paragraph" style:parent-style-name="Preformatted_20_Text" style:list-style-name="L8">
      <style:paragraph-properties fo:text-align="start" style:justify-single-word="false"/>
      <style:text-properties fo:font-style="normal" fo:font-weight="normal" officeooo:rsid="0021e597" officeooo:paragraph-rsid="003fbf0e" style:font-style-asian="normal" style:font-weight-asian="normal" style:font-style-complex="normal" style:font-weight-complex="normal"/>
    </style:style>
    <style:style style:name="P46" style:family="paragraph" style:parent-style-name="Preformatted_20_Text" style:list-style-name="L8">
      <style:text-properties fo:font-style="normal" fo:font-weight="normal" officeooo:rsid="0042f53c" officeooo:paragraph-rsid="00431e68" style:font-style-asian="normal" style:font-weight-asian="normal" style:font-style-complex="normal" style:font-weight-complex="normal"/>
    </style:style>
    <style:style style:name="P47" style:family="paragraph" style:parent-style-name="Preformatted_20_Text" style:list-style-name="L8">
      <style:text-properties fo:font-style="normal" fo:font-weight="normal" officeooo:rsid="00239a9a" officeooo:paragraph-rsid="00239a9a" style:font-style-asian="normal" style:font-weight-asian="normal" style:font-style-complex="normal" style:font-weight-complex="normal"/>
    </style:style>
    <style:style style:name="P48" style:family="paragraph" style:parent-style-name="Preformatted_20_Text" style:list-style-name="L8">
      <style:paragraph-properties fo:text-align="start" style:justify-single-word="false"/>
      <style:text-properties fo:font-style="normal" fo:font-weight="normal" officeooo:rsid="00239a9a" officeooo:paragraph-rsid="00418d9c" style:font-style-asian="normal" style:font-weight-asian="normal" style:font-style-complex="normal" style:font-weight-complex="normal"/>
    </style:style>
    <style:style style:name="P49" style:family="paragraph" style:parent-style-name="Preformatted_20_Text" style:list-style-name="L8">
      <style:paragraph-properties fo:text-align="start" style:justify-single-word="false"/>
      <style:text-properties fo:font-style="normal" fo:font-weight="normal" officeooo:rsid="003fbf0e" officeooo:paragraph-rsid="003fbf0e" style:font-style-asian="normal" style:font-weight-asian="normal" style:font-style-complex="normal" style:font-weight-complex="normal"/>
    </style:style>
    <style:style style:name="P50" style:family="paragraph" style:parent-style-name="Preformatted_20_Text" style:list-style-name="L8">
      <style:text-properties fo:font-style="normal" fo:font-weight="normal" officeooo:rsid="0021e597" officeooo:paragraph-rsid="0021e597" fo:background-color="#ffff00" style:font-style-asian="normal" style:font-weight-asian="normal" style:font-style-complex="normal" style:font-weight-complex="normal"/>
    </style:style>
    <style:style style:name="P51" style:family="paragraph" style:parent-style-name="Preformatted_20_Text" style:list-style-name="L8">
      <style:text-properties fo:font-style="normal" fo:font-weight="normal" officeooo:rsid="0021e597" officeooo:paragraph-rsid="0054638c" fo:background-color="#ffff00" style:font-style-asian="normal" style:font-weight-asian="normal" style:font-style-complex="normal" style:font-weight-complex="normal"/>
    </style:style>
    <style:style style:name="P52" style:family="paragraph" style:parent-style-name="Preformatted_20_Text" style:list-style-name="L8">
      <style:text-properties fo:font-style="normal" fo:font-weight="normal" officeooo:rsid="0042f53c" officeooo:paragraph-rsid="005634ff" fo:background-color="#ffff00" style:font-style-asian="normal" style:font-weight-asian="normal" style:font-style-complex="normal" style:font-weight-complex="normal"/>
    </style:style>
    <style:style style:name="P53" style:family="paragraph" style:parent-style-name="Preformatted_20_Text" style:list-style-name="L8">
      <style:text-properties fo:font-style="normal" fo:font-weight="normal" officeooo:rsid="00431e68" officeooo:paragraph-rsid="00431e68" fo:background-color="#ffff00" style:font-style-asian="normal" style:font-weight-asian="normal" style:font-style-complex="normal" style:font-weight-complex="normal"/>
    </style:style>
    <style:style style:name="P54" style:family="paragraph" style:parent-style-name="Preformatted_20_Text" style:list-style-name="L8">
      <style:text-properties fo:font-style="normal" fo:font-weight="normal" officeooo:rsid="00239a9a" officeooo:paragraph-rsid="00239a9a" fo:background-color="#ffff00" style:font-style-asian="normal" style:font-weight-asian="normal" style:font-style-complex="normal" style:font-weight-complex="normal"/>
    </style:style>
    <style:style style:name="P55" style:family="paragraph" style:parent-style-name="Preformatted_20_Text">
      <style:paragraph-properties fo:text-align="end" style:justify-single-word="false"/>
      <style:text-properties fo:font-style="normal" fo:font-weight="normal" officeooo:rsid="001d2e88" officeooo:paragraph-rsid="00349f91" fo:background-color="#ffff00" style:font-style-asian="normal" style:font-weight-asian="normal" style:font-style-complex="normal" style:font-weight-complex="normal"/>
    </style:style>
    <style:style style:name="P56" style:family="paragraph" style:parent-style-name="Preformatted_20_Text" style:list-style-name="L8">
      <style:paragraph-properties fo:text-align="start" style:justify-single-word="false"/>
      <style:text-properties fo:font-style="normal" fo:font-weight="normal" officeooo:rsid="003fbf0e" officeooo:paragraph-rsid="003fbf0e" fo:background-color="#ffff00" style:font-style-asian="normal" style:font-weight-asian="normal" style:font-style-complex="normal" style:font-weight-complex="normal"/>
    </style:style>
    <style:style style:name="P57" style:family="paragraph" style:parent-style-name="Preformatted_20_Text">
      <style:text-properties fo:color="#006600" fo:font-style="italic" style:text-underline-style="solid" style:text-underline-width="auto" style:text-underline-color="font-color" fo:font-weight="bold" officeooo:rsid="001f399d" officeooo:paragraph-rsid="001f399d" style:font-style-asian="italic" style:font-weight-asian="bold" style:font-style-complex="italic" style:font-weight-complex="bold"/>
    </style:style>
    <style:style style:name="P58" style:family="paragraph" style:parent-style-name="Preformatted_20_Text">
      <style:text-properties fo:color="#006600" fo:font-size="12pt" fo:font-style="italic" style:text-underline-style="solid" style:text-underline-width="auto" style:text-underline-color="font-color" fo:font-weight="bold" officeooo:rsid="001f399d" officeooo:paragraph-rsid="001e8612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Preformatted_20_Text">
      <style:paragraph-properties fo:text-align="end" style:justify-single-word="false"/>
      <style:text-properties fo:font-size="6pt" fo:font-style="normal" fo:font-weight="normal" officeooo:rsid="00349f91" officeooo:paragraph-rsid="00349f91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officeooo:rsid="003f1899" style:font-weight-asian="normal" style:font-weight-complex="normal"/>
    </style:style>
    <style:style style:name="T3" style:family="text">
      <style:text-properties officeooo:rsid="002055ff"/>
    </style:style>
    <style:style style:name="T4" style:family="text">
      <style:text-properties officeooo:rsid="0021e597"/>
    </style:style>
    <style:style style:name="T5" style:family="text">
      <style:text-properties officeooo:rsid="00239a9a"/>
    </style:style>
    <style:style style:name="T6" style:family="text">
      <style:text-properties officeooo:rsid="0025bb2d"/>
    </style:style>
    <style:style style:name="T7" style:family="text">
      <style:text-properties officeooo:rsid="0028a1aa"/>
    </style:style>
    <style:style style:name="T8" style:family="text">
      <style:text-properties officeooo:rsid="002c044f"/>
    </style:style>
    <style:style style:name="T9" style:family="text">
      <style:text-properties officeooo:rsid="002d2505"/>
    </style:style>
    <style:style style:name="T10" style:family="text">
      <style:text-properties fo:color="#66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6600cc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2dce00"/>
    </style:style>
    <style:style style:name="T13" style:family="text">
      <style:text-properties officeooo:rsid="002e8d5b"/>
    </style:style>
    <style:style style:name="T14" style:family="text">
      <style:text-properties officeooo:rsid="00322d81"/>
    </style:style>
    <style:style style:name="T15" style:family="text">
      <style:text-properties officeooo:rsid="003f1899"/>
    </style:style>
    <style:style style:name="T16" style:family="text">
      <style:text-properties officeooo:rsid="003fbf0e"/>
    </style:style>
    <style:style style:name="T17" style:family="text">
      <style:text-properties officeooo:rsid="00418d9c"/>
    </style:style>
    <style:style style:name="T18" style:family="text">
      <style:text-properties officeooo:rsid="00431e68"/>
    </style:style>
    <style:style style:name="T19" style:family="text">
      <style:text-properties officeooo:rsid="004455d4"/>
    </style:style>
    <style:style style:name="T20" style:family="text">
      <style:text-properties officeooo:rsid="0049acd6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523c30" fo:background-color="#ffff00" loext:char-shading-value="0"/>
    </style:style>
    <style:style style:name="T23" style:family="text">
      <style:text-properties officeooo:rsid="005349f3" fo:background-color="#ffff00" loext:char-shading-value="0"/>
    </style:style>
    <style:style style:name="T24" style:family="text">
      <style:text-properties officeooo:rsid="00431e68" fo:background-color="#ffff00" loext:char-shading-value="0"/>
    </style:style>
    <style:style style:name="T25" style:family="text">
      <style:text-properties officeooo:rsid="001e8612" fo:background-color="#ffff00" loext:char-shading-value="0"/>
    </style:style>
    <style:style style:name="T26" style:family="text">
      <style:text-properties officeooo:rsid="004ac062" fo:background-color="#ffff00" loext:char-shading-value="0"/>
    </style:style>
    <style:style style:name="T27" style:family="text">
      <style:text-properties officeooo:rsid="0049acd6" fo:background-color="#ffff00" loext:char-shading-value="0"/>
    </style:style>
    <style:style style:name="T28" style:family="text">
      <style:text-properties officeooo:rsid="0059886a" fo:background-color="#ffff00" loext:char-shading-value="0"/>
    </style:style>
    <style:style style:name="T29" style:family="text">
      <style:text-properties officeooo:rsid="0059886a" fo:background-color="#ffff00" loext:char-shading-value="0"/>
    </style:style>
    <style:style style:name="T30" style:family="text">
      <style:text-properties officeooo:rsid="003f1899" fo:background-color="#ffff00" loext:char-shading-value="0"/>
    </style:style>
    <style:style style:name="T31" style:family="text">
      <style:text-properties officeooo:rsid="002e8d5b" fo:background-color="#ffff00" loext:char-shading-value="0"/>
    </style:style>
    <style:style style:name="T32" style:family="text">
      <style:text-properties officeooo:rsid="005da997" fo:background-color="#ffff00" loext:char-shading-value="0"/>
    </style:style>
    <style:style style:name="T33" style:family="text">
      <style:text-properties officeooo:rsid="00523c30"/>
    </style:style>
    <style:style style:name="T34" style:family="text">
      <style:text-properties officeooo:rsid="0052c1d1"/>
    </style:style>
    <style:style style:name="T35" style:family="text">
      <style:text-properties officeooo:rsid="00532e69"/>
    </style:style>
    <style:style style:name="T36" style:family="text">
      <style:text-properties officeooo:rsid="005349f3"/>
    </style:style>
    <style:style style:name="T37" style:family="text">
      <style:text-properties officeooo:rsid="0053aee2"/>
    </style:style>
    <style:style style:name="T38" style:family="text">
      <style:text-properties officeooo:rsid="0054638c"/>
    </style:style>
    <style:style style:name="T39" style:family="text">
      <style:text-properties officeooo:rsid="0059886a"/>
    </style:style>
    <style:style style:name="T40" style:family="text">
      <style:text-properties fo:font-size="6pt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UNITY PALESTRA <text:span text:style-name="T15">HA RIAPERTO</text:span> IL <text:span text:style-name="T32">01/06/21</text:span> COME INDICATO NELLE NORMATIVE VIGENTI SEGUENDO TUTTE LE MISURE DI SICUREZZA SOTTOELENCATE PER GARANTIRE UN ALLENAMENTO IN TOTALE SICUREZZA!</text:p>
      <text:p text:style-name="P14"/>
      <text:p text:style-name="P12">ASSUMITI L'IMPEGNO DI RISPETTARE LE DISPOSIZIONI!</text:p>
      <text:p text:style-name="P18"/>
      <text:p text:style-name="P2"/>
      <text:p text:style-name="P8"><text:span text:style-name="T1">REGOLE GENERALI</text:span>:</text:p>
      <text:p text:style-name="P8"/>
      <text:list xml:id="list6773553129530768664" text:style-name="L1">
        <text:list-item>
          <text:p text:style-name="P19">PRIMA DI ACCEDERE ALLA STRUTTURA ASSICURATI DI AVER LETTO E PRESO VISIONE DELLE REGOLE CHE SEGUONO.</text:p>
        </text:list-item>
      </text:list>
      <text:list xml:id="list1324564521460880328" text:style-name="L2">
        <text:list-item>
          <text:p text:style-name="P24">SE HAI SINTOMI INFLUENZALI <text:span text:style-name="T34">E TEMPERATURA &gt;37,5°C </text:span>NON PUOI ACCEDERE ALLA STRUTTURA<text:span text:style-name="T34">.</text:span></text:p>
        </text:list-item>
        <text:list-item>
          <text:p text:style-name="P25">INDOSSA SEMPRE <text:span text:style-name="T33">LA </text:span>MASCHERINA<text:span text:style-name="T33">: ALL'INGRESSO,NELLE AREE COMUNI E IN SPOGLIATOIO. IN SALA PESI INDOSSALA SOLO DURANTE LO SPOSTAMENTO DA UN ATTREZZO ALL'ALTRO. (NON PER ALLENARTI).</text:span></text:p>
        </text:list-item>
        <text:list-item>
          <text:p text:style-name="P28">ALL'INGRESSO DELLA PALESTRA<text:span text:style-name="T33"> ,</text:span><text:span text:style-name="T22">NELLE POSTAZIONI APPOSITE E IN USCITA</text:span> <text:span text:style-name="T9">DISINFETTA SEMPRE LE MANI CON IL PRODOTTO IGIENIZZANTE </text:span>CHE TROVI NE<text:span text:style-name="T33">I</text:span> DISPEN<text:span text:style-name="T9">S</text:span>ER.</text:p>
        </text:list-item>
        <text:list-item>
          <text:p text:style-name="P29">LO STAFF IGIENIZZA AMBIENTI E PRODOTTI CON REGOLARITA' .</text:p>
        </text:list-item>
        <text:list-item>
          <text:p text:style-name="P29">MANTIENI SEMPRE LE DISTANZE DI SICUREZZA:</text:p>
        </text:list-item>
      </text:list>
      <text:p text:style-name="P1"><text:tab/>-ALMENO 1 METRO PER CHI NON SVOLGE ATTIVITA' FISICA<text:span text:style-name="T6">.</text:span></text:p>
      <text:p text:style-name="P1"><text:tab/>-ALMENO 2 METRO DURANTE ATTIVITA' FISICA (CON PARTICOLARE ATTENZIONE <text:tab/><text:tab/> A QUELLA INTENSA)<text:span text:style-name="T6">.</text:span></text:p>
      <text:list xml:id="list6047163706894164274" text:style-name="L3">
        <text:list-item>
          <text:p text:style-name="P32">NON E' CONSENTITO CONDIVIDERE CIBO, BOTTIGLIE<text:span text:style-name="T35">, BORRACCE</text:span>, <text:span text:style-name="T35">BICCHIERI, </text:span>VESTIARIO E OGGETTI <text:span text:style-name="T35">COME ASCIUGAMANI, ACCAPPATOI,</text:span> MATITE, PENNE E FOGLI.</text:p>
        </text:list-item>
      </text:list>
      <text:list xml:id="list1881247458218084908" text:style-name="L4">
        <text:list-item>
          <text:p text:style-name="P30">LA RECEPTION NON POTRA' PIU' ESSERE UTILIZZATA COME DEPOSITO PER MERCE DI ALCUN TIPO.</text:p>
        </text:list-item>
        <text:list-item>
          <text:p text:style-name="P30">NELLA ZONA RECEPTION RISPETTA IL TUO TURNO MANTENENDO LA DISTANZA DI SICUREZZA.</text:p>
        </text:list-item>
      </text:list>
      <text:p text:style-name="P1"/>
      <text:p text:style-name="P1"/>
      <text:p text:style-name="P11"><text:span text:style-name="T10">REGOLE SPOGLIATOIO</text:span><text:span text:style-name="T11">:</text:span></text:p>
      <text:p text:style-name="P15"/>
      <text:list xml:id="list1519874570637664846" text:style-name="L5">
        <text:list-item>
          <text:p text:style-name="P20">RIDUCI AL MINIMO I TEMPI DI PERMANENZA NELLO SPOGLIATOIO.</text:p>
        </text:list-item>
      </text:list>
      <text:list xml:id="list8260712661053567428" text:style-name="L6">
        <text:list-item>
          <text:p text:style-name="P21">MANTIENI SEMPRE LA DISTANZA DI SICUREZZA DI <text:span text:style-name="T23">ALMENO</text:span><text:span text:style-name="T36"> </text:span>UN METRO.</text:p>
        </text:list-item>
        <text:list-item>
          <text:p text:style-name="P33">NON LASCIARE NULLA DI INCUSTODITO NELLO SPOGLIATOIO.</text:p>
        </text:list-item>
        <text:list-item>
          <text:p text:style-name="P33">RIPONI TUTTI GLI INDUMENTI, OGGETTI PERSONALI E SCARPE DENTRO AL TUO BORSONE CHIUSO ALL'INTERNO DELL'ARMADIETTO.</text:p>
        </text:list-item>
        <text:list-item>
          <text:p text:style-name="P26">NON E'<text:span text:style-name="T36"> </text:span>CONSENTITO L'USO PROMISCUO DEGLI ARMADIETTI.</text:p>
        </text:list-item>
        <text:list-item>
          <text:p text:style-name="P33">SE FAI LA DOCCIA, NON LASCIARE OGGETTI E VESTIARIO FUORI DAL BORSONE.</text:p>
        </text:list-item>
        <text:list-item>
          <text:p text:style-name="P33">NON E' CONSENTITO DEPILARSI, RADERSI O TAGLIARSI LE UNGHIE ALL'INTERNO DELLO SPOGLIATOIO.</text:p>
        </text:list-item>
        <text:list-item>
          <text:p text:style-name="P26">IGIENIZZA<text:span text:style-name="T37">TI</text:span> SEMPRE LE MANI PRIMA DI UTILIZZARE IL PHON<text:span text:style-name="T36"> IN DOTAZIONE.</text:span></text:p>
        </text:list-item>
        <text:list-item>
          <text:p text:style-name="P26"><text:span text:style-name="T37">USA </text:span>IL DISINFETTANTE <text:span text:style-name="T37">APPOSITO </text:span>PER IGIENIZZARE LA PANCA E L'ARMADIETTO<text:span text:style-name="T37"> PRIMA DI UTILIZZARLI.</text:span></text:p>
        </text:list-item>
        <text:list-item>
          <text:p text:style-name="P31">IL MATERIALE DIMENTICATO NEL<text:span text:style-name="T12"> CENTRO</text:span> NON VERRA' C<text:span text:style-name="T12">ONSERVATO </text:span>OLTRE 7 GIORNI.</text:p>
          <text:p text:style-name="P27"><text:span text:style-name="T2"/></text:p>
        </text:list-item>
      </text:list>
      <text:p text:style-name="P3"/>
      <text:p text:style-name="P3"/>
      <text:p text:style-name="P9">REGOLE PALESTRA:</text:p>
      <text:p text:style-name="P6"/>
      <text:list xml:id="list9141118787406750263" text:style-name="L7">
        <text:list-item>
          <text:p text:style-name="P34">DAL <text:span text:style-name="T29">01</text:span><text:span text:style-name="T21">/</text:span><text:span text:style-name="T28">06</text:span><text:span text:style-name="T21">/202</text:span><text:span text:style-name="T28">1</text:span> LA PALESTRA <text:span text:style-name="T15">HA RIAPERTO: </text:span>TUTTI GLI <text:span text:style-name="T21">ABBONAMENTI </text:span><text:span text:style-name="T15">SONO STATI </text:span>RIATTIVATI <text:span text:style-name="T13">E SONO STATI RIACCREDITATI TUTTI I GIORNI PERSI CAUSA COVID-19.</text:span></text:p>
        </text:list-item>
        <text:list-item>
          <text:p text:style-name="P34"><text:span text:style-name="T13"><text:s/>PER INFORMAZIONI SUL TUO ABBONAMENTO E SERVIZI PUOI CONTATTARE LA RECEPTION AL NUMERO 3938363875 E PRENDERE APPUNTAMENTO.</text:span></text:p>
        </text:list-item>
      </text:list>
      <text:p text:style-name="P7"/>
      <text:p text:style-name="P7"/>
      <text:p text:style-name="P58"/>
      <text:p text:style-name="P10"><text:soft-page-break/>REGOLE SALA:</text:p>
      <text:p text:style-name="P57"/>
      <text:list xml:id="list7373223077778593881" text:style-name="L10">
        <text:list-item>
          <text:p text:style-name="P22">DAL <text:span text:style-name="T29">01</text:span><text:span text:style-name="T21">/</text:span><text:span text:style-name="T28">06</text:span><text:span text:style-name="T21">/202</text:span><text:span text:style-name="T28">1</text:span> LA PALESTRA <text:span text:style-name="T15">HA RIAPERTO: </text:span>TUTTI GLI <text:span text:style-name="T21">ABBONAMENTI </text:span><text:span text:style-name="T28">SALA</text:span><text:span text:style-name="T21"> </text:span><text:span text:style-name="T15">SONO STATI </text:span>RIATTIVATI <text:span text:style-name="T13">E SONO STATI RIACCREDITATI TUTTI I GIORNI PERSI CAUSA COVID-19.</text:span></text:p>
        </text:list-item>
      </text:list>
      <text:list xml:id="list957855697953880656" text:style-name="L8">
        <text:list-item>
          <text:p text:style-name="P35">CAMBIATI SEMPRE <text:span text:style-name="T3">LE SCARPE PRIMA DI ALLENARTI INDOSSANDO CALZATURE AD USO ESCLUSIVO PER LA PALESTRA.</text:span></text:p>
        </text:list-item>
        <text:list-item>
          <text:p text:style-name="P37"><text:span text:style-name="T15">NON PU0I ACCEDERE ALLE SALE DI ALLENAMENTO SENZA </text:span>IL TUO ASCIUGAMANO<text:span text:style-name="T38">; </text:span>USA<text:span text:style-name="T38">LO </text:span>SEMPRE SULL'ATTREZZO CHE UTILIZZI<text:span text:style-name="T15"> E NELLE SALETTE.</text:span></text:p>
        </text:list-item>
        <text:list-item>
          <text:p text:style-name="P38">IGIENIZZA LE ATTREZZATURE DOPO AVER<text:span text:style-name="T7">L</text:span>E UTILIZZATE<text:span text:style-name="T14">:</text:span> TROVERAI TUTTO L'OCCORRENTE IN SALA PESI<text:span text:style-name="T6">.</text:span></text:p>
        </text:list-item>
        <text:list-item>
          <text:p text:style-name="P38">DAL <text:span text:style-name="T21">25/5/2020 </text:span>E' OBBLIGATORIO PRENOTARE L'ALLENAMENTO IN SALA<text:span text:style-name="T4"> PESI AL FINE DI EVITARE CONDIZIONI DI AGGREGAZIONE E ASSEMBRAMENTO.</text:span></text:p>
        </text:list-item>
        <text:list-item>
          <text:p text:style-name="P42">PRENOTA SEMPRE LA TUA SEZIONE DI ALLENAMENTO IN SALA TRAMITE LA APP WELLTEAM O DAL SIT<text:span text:style-name="T6">O</text:span> www.yunity.it<text:span text:style-name="T8"> SEZIONE PRENOTAZIONI.</text:span></text:p>
        </text:list-item>
        <text:list-item>
          <text:p text:style-name="P43">SE HAI BISOGNO DI INFO SULL'<text:span text:style-name="T14">UTILIZZO DELL'</text:span>APP WELLTEAM SCRIVICI<text:span text:style-name="T14"> SU</text:span> WHATSAPP<text:span text:style-name="T14"> </text:span>AL NUMERO 3938363875<text:span text:style-name="T6">.</text:span></text:p>
        </text:list-item>
        <text:list-item>
          <text:p text:style-name="P50">OGNI <text:span text:style-name="T14">SEDUTA</text:span> IN SALA PESI HA UNA DURATA MASSIMA DI <text:span text:style-name="T14">2 ORE.</text:span></text:p>
        </text:list-item>
        <text:list-item>
          <text:p text:style-name="P51">IMPEGNATI A<text:span text:style-name="T5">D ESSERE PUNTUALE</text:span> <text:span text:style-name="T5">SULL</text:span>'ORARIO DI USCITA<text:span text:style-name="T8">.</text:span></text:p>
        </text:list-item>
        <text:list-item>
          <text:p text:style-name="P52"><text:span text:style-name="T16">POTRAI PRENOTARTI</text:span> IN TEMPO REALE NELLA FASCIA ORARIA<text:span text:style-name="T18"> DI RIFERIMENTO.</text:span></text:p>
        </text:list-item>
        <text:list-item>
          <text:p text:style-name="P46"><text:span text:style-name="T24">CANCELLAZIONE OBBLIGATORIA FINO A 5 MINUTI PRIMA DELL'INIZIO DELLA FASCIA ORARIA.</text:span> </text:p>
        </text:list-item>
        <text:list-item>
          <text:p text:style-name="P47">IN CASO DI MANCATA CANCELLAZIONE <text:span text:style-name="T8">IL SISTEMA</text:span> PROCEDERA' IN AUTOMATICO ALLA SOSPENSIONE DEL SERVIZIO<text:span text:style-name="T8"> DI PRENOTAZIONE;</text:span> <text:span text:style-name="T6">QUESTO </text:span>NEL RISPETTO DEGLI ALTRI CLIENTI CHE SI SAREBBERO POTUTI PRENOTARE IN QUELL'ORARIO<text:span text:style-name="T6">.</text:span></text:p>
        </text:list-item>
        <text:list-item>
          <text:p text:style-name="P53">MASSIMO UNA PRENOTAZIONE AL GIORNO.</text:p>
        </text:list-item>
        <text:list-item>
          <text:p text:style-name="P54">RICORDA CHE PUOI ALLENARTI ANCHE DA CASA CON MYWELLNESS APP E RIMANERE COSI' SEMPRE IN CONTATTO CON IL TUO ALLENATORE<text:span text:style-name="T8">.</text:span></text:p>
        </text:list-item>
      </text:list>
      <text:p text:style-name="P5"/>
      <text:p text:style-name="P16"/>
      <text:p text:style-name="P17">REGOLE <text:span text:style-name="T15">CORSI</text:span>:</text:p>
      <text:p text:style-name="P55"/>
      <text:list xml:id="list185421674389252" text:continue-list="list9141118787406750263" text:style-name="L7">
        <text:list-item>
          <text:p text:style-name="P23"><text:span text:style-name="T21">DAL </text:span><text:span text:style-name="T29">01</text:span><text:span text:style-name="T21">/</text:span><text:span text:style-name="T28">06</text:span><text:span text:style-name="T21">/202</text:span><text:span text:style-name="T28">1</text:span><text:span text:style-name="T21"> LA PALESTRA </text:span><text:span text:style-name="T30">HA RIAPERTO </text:span><text:span text:style-name="T28">E SONO STATI RIATTIVATI I CORSI ALL’INTERNO DELLA PALESTRA</text:span><text:span text:style-name="T30">: </text:span><text:span text:style-name="T21">TUTTI GLI ABBONAMENTI </text:span><text:span text:style-name="T28">CORSI</text:span><text:span text:style-name="T21"> </text:span><text:span text:style-name="T30">SONO STATI </text:span><text:span text:style-name="T21">RIATTIVATI </text:span><text:span text:style-name="T31">E SONO STATI RIACCREDITATI TUTTI I GIORNI PERSI CAUSA COVID-19.</text:span></text:p>
        </text:list-item>
        <text:list-item>
          <text:p text:style-name="P36">CAMBIATI SEMPRE LE SCARPE PRIMA DI ALLENARTI INDOSSANDO CALZATURE AD USO ESCLUSIVO PER LA PALESTRA.</text:p>
        </text:list-item>
        <text:list-item>
          <text:p text:style-name="P39">USA SEMPRE IL TUO ASCIUGAMANO<text:span text:style-name="T17"> NELLE SALETTE: NON SI PU0' ACCEDERE ALLE SALE DI ALLENAMENTO SENZA.</text:span></text:p>
        </text:list-item>
        <text:list-item>
          <text:p text:style-name="P40">IGIENIZZA <text:span text:style-name="T17">GLI ATTREZZI</text:span> DOPO <text:span text:style-name="T17">OGNI UTILIZZO:</text:span> TROVERAI TUTTO L'OCCORRENTE IN <text:span text:style-name="T17">PALESTRA.</text:span></text:p>
        </text:list-item>
      </text:list>
      <text:list xml:id="list3107151151757890585" text:style-name="L9">
        <text:list-item>
          <text:p text:style-name="P41">E' OBBLIGATORIO PRENOTARE <text:span text:style-name="T16">OGNI SINGOLO CORSO AL FINE DI EVITARE CONDIZIONI DI AGGREGAZIONE E ASSEMBRAMENTO..</text:span></text:p>
        </text:list-item>
        <text:list-item>
          <text:p text:style-name="P44">PRENOTA SEMPRE LA TUA <text:span text:style-name="T16">LEZIONE</text:span> TRAMITE LA APP WELLTEAM O DAL SIT<text:span text:style-name="T6">O</text:span> www.yunity.it<text:span text:style-name="T8"> SEZIONE PRENOTAZIONI.</text:span></text:p>
        </text:list-item>
      </text:list>
      <text:list xml:id="list185421666250053" text:continue-list="list957855697953880656" text:style-name="L8">
        <text:list-item>
          <text:p text:style-name="P45">SE HAI BISOGNO DI INFO SULL'<text:span text:style-name="T14">UTILIZZO DELL'</text:span>APP WELLTEAM SCRIVICI<text:span text:style-name="T14"> SU</text:span> WHATSAPP<text:span text:style-name="T14"> </text:span>AL NUMERO 3938363875<text:span text:style-name="T6">.</text:span></text:p>
        </text:list-item>
        <text:list-item>
          <text:p text:style-name="P56">POTRAI PRENOTARTI FINO A 5 MINUTI PRIMA DELL'INIZIO DEL CORSO<text:span text:style-name="T17">.</text:span></text:p>
        </text:list-item>
        <text:list-item>
          <text:p text:style-name="P56">E' OBBLIGATORIO CANCELLARE LA PRENOTAZIONE PRIMA DI 2 ORE DALL'INIZIO DEL CORSO<text:span text:style-name="T19">.</text:span></text:p>
        </text:list-item>
        <text:list-item>
          <text:p text:style-name="P48">IN CASO DI MANCATA CANCELLAZIONE <text:span text:style-name="T8">IL SISTEMA</text:span> PROCEDERA' IN AUTOMATICO ALLA SOSPENSIONE DEL SERVIZIO<text:span text:style-name="T8"> DI PRENOTAZIONE;</text:span> <text:span text:style-name="T6">QUESTO </text:span>NEL RISPETTO DEGLI ALTRI CLIENTI CHE SI SAREBBERO POTUTI PRENOTARE IN QUELL'ORARIO<text:span text:style-name="T6">.</text:span></text:p>
        </text:list-item>
        <text:list-item>
          <text:p text:style-name="P49"><text:span text:style-name="T21">MASSIMO </text:span><text:span text:style-name="T26">UNA </text:span><text:span text:style-name="T21">PRENOTAZION</text:span><text:span text:style-name="T27">E</text:span><text:span text:style-name="T21"> ATTIV</text:span><text:span text:style-name="T27">A PER VOLTA</text:span><text:span text:style-name="T20">.</text:span></text:p>
        </text:list-item>
        <text:list-item>
          <text:p text:style-name="P49">I CORSI CHE UN'ORA PRIMA DELL'INIZIO AVRANNO MENO DI 5 PRENOTAZIONI VERRANNO ANNULLATI<text:span text:style-name="T17">.</text:span> </text:p>
        </text:list-item>
      </text:list>
      <text:p text:style-name="P59">GRAZIE </text:p>
      <text:p text:style-name="P4"><text:span text:style-name="T40">YUNITY S.R.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3T18:54:15.568000000</dc:date>
    <meta:editing-duration>PT7H53M28S</meta:editing-duration>
    <meta:editing-cycles>34</meta:editing-cycles>
    <meta:generator>LibreOffice/5.2.3.3$Windows_x86 LibreOffice_project/d54a8868f08a7b39642414cf2c8ef2f228f780cf</meta:generator>
    <meta:print-date>2020-09-02T14:24:43.987000000</meta:print-date>
    <meta:document-statistic meta:table-count="0" meta:image-count="0" meta:object-count="0" meta:page-count="2" meta:paragraph-count="59" meta:word-count="794" meta:character-count="5117" meta:non-whitespace-character-count="4420"/>
  </office:meta>
</office:document-meta>
</file>